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a05243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1pt" fo:font-weight="normal" officeooo:paragraph-rsid="00a36b4b" style:font-size-asian="11pt" style:font-weight-asian="normal" style:font-size-complex="11pt" style:font-weight-complex="normal"/>
    </style:style>
    <style:style style:name="P23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b5957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bcf5a"/>
    </style:style>
    <style:style style:name="P2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bb5957"/>
    </style:style>
    <style:style style:name="P2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30303" loext:opacity="100%" style:font-name="Verdana" fo:font-size="11pt" fo:font-weight="normal" officeooo:paragraph-rsid="00a2bec2" style:font-size-asian="11pt" style:font-weight-asian="normal" style:font-size-complex="11pt" style:font-weight-complex="normal"/>
    </style:style>
    <style:style style:name="P28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30303" loext:opacity="100%" style:font-name="Verdana" fo:font-size="11pt" fo:font-weight="normal" officeooo:paragraph-rsid="00bbcf5a" style:font-size-asian="11pt" style:font-weight-asian="normal" style:font-size-complex="11pt" style:font-weight-complex="normal"/>
    </style:style>
    <style:style style:name="P29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30303" loext:opacity="100%" style:font-name="Verdana" fo:font-size="11pt" fo:font-weight="normal" officeooo:paragraph-rsid="00bd925e" style:font-size-asian="11pt" style:font-weight-asian="normal" style:font-size-complex="11pt" style:font-weight-complex="normal"/>
    </style:style>
    <style:style style:name="P3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1pt" fo:font-weight="normal" officeooo:paragraph-rsid="00bbcf5a" style:font-size-asian="11pt" style:font-weight-asian="normal" style:font-size-complex="11pt" style:font-weight-complex="normal"/>
    </style:style>
    <style:style style:name="P3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1pt" fo:font-weight="normal" officeooo:paragraph-rsid="00bd925e" style:font-size-asian="11pt" style:font-weight-asian="normal" style:font-size-complex="11pt" style:font-weight-complex="normal"/>
    </style:style>
    <style:style style:name="P3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1pt" fo:font-weight="normal" officeooo:paragraph-rsid="00be5ec2" style:font-size-asian="11pt" style:font-weight-asian="normal" style:font-size-complex="11pt" style:font-weight-complex="normal"/>
    </style:style>
    <style:style style:name="P3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1pt" fo:font-weight="normal" officeooo:paragraph-rsid="00be8f95" style:font-size-asian="11pt" style:font-weight-asian="normal" style:font-size-complex="11pt" style:font-weight-complex="normal"/>
    </style:style>
    <style:style style:name="P3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b5957" style:font-size-asian="11pt" style:font-size-complex="11pt"/>
    </style:style>
    <style:style style:name="P3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bb595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bdaa7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1pt" fo:font-weight="normal" officeooo:paragraph-rsid="00bd925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1pt" fo:font-weight="normal" officeooo:paragraph-rsid="00bdaa7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1pt" fo:font-weight="normal" officeooo:paragraph-rsid="00be5ec2" style:font-size-asian="11pt" style:font-weight-asian="normal" style:font-size-complex="11pt" style:font-weight-complex="normal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a4eb26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Verdana" fo:font-size="10pt" fo:font-style="normal" fo:font-weight="bold" officeooo:rsid="001d5519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loext:opacity="100%" style:font-name="Verdana" fo:font-size="10pt" fo:font-style="normal" fo:font-weight="bold" officeooo:rsid="00bb5957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loext:opacity="100%" style:font-name="Verdana3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3" fo:font-size="11pt" fo:font-style="normal" fo:font-weight="normal" officeooo:rsid="00ac180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3" fo:font-size="11pt" fo:font-style="normal" fo:font-weight="normal" officeooo:rsid="00bb595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3" fo:font-size="11pt" fo:font-style="normal" fo:font-weight="bold" officeooo:rsid="001d551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3" fo:font-size="11pt" fo:font-style="normal" fo:font-weight="bold" officeooo:rsid="00bb5957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fo:font-weight="normal" officeooo:rsid="00ac180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fo:font-weight="normal" officeooo:rsid="00bbcf5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font-style="normal" fo:font-weight="bold" officeooo:rsid="00ac1804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ArialMT1" fo:font-size="10pt" fo:font-style="normal" fo:font-weight="normal" officeooo:rsid="00ac1804" fo:background-color="#ffffff" loext:char-shading-value="0" style:font-size-asian="10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weight="bold" style:font-size-asian="11pt" style:font-weight-asian="bold" style:font-size-complex="11pt"/>
    </style:style>
    <style:style style:name="T21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9dfe33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a4eb26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aa93a5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ba3b1e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style:font-name="Verdana" fo:font-size="11pt" style:font-size-asian="11pt" style:font-size-complex="11pt"/>
    </style:style>
    <style:style style:name="T2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a2bec2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a4eb26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33" style:family="text">
      <style:text-properties style:font-name="Verdana" fo:font-size="11pt" fo:font-style="italic" fo:font-weight="bold" officeooo:rsid="009083fd" fo:background-color="#ffffff" loext:char-shading-value="0" style:font-size-asian="11pt" style:font-style-asian="italic" style:font-weight-asian="bold" style:font-size-complex="11pt"/>
    </style:style>
    <style:style style:name="T34" style:family="text">
      <style:text-properties style:font-name="Verdana" fo:font-size="11pt" fo:font-style="italic" fo:font-weight="bold" officeooo:rsid="009dfe33" fo:background-color="#ffffff" loext:char-shading-value="0" style:font-size-asian="11pt" style:font-style-asian="italic" style:font-weight-asian="bold" style:font-size-complex="11pt"/>
    </style:style>
    <style:style style:name="T35" style:family="text">
      <style:text-properties style:font-name="Verdana" fo:font-size="11pt" fo:font-style="italic" fo:font-weight="bold" officeooo:rsid="00923e20" fo:background-color="#ffffff" loext:char-shading-value="0" style:font-size-asian="11pt" style:font-style-asian="italic" style:font-weight-asian="bold" style:font-size-complex="11pt"/>
    </style:style>
    <style:style style:name="T36" style:family="text">
      <style:text-properties style:font-name="Verdana" fo:font-size="11pt" fo:font-style="italic" fo:font-weight="bold" officeooo:rsid="001d5519" fo:background-color="#ffffff" loext:char-shading-value="0" style:font-size-asian="11pt" style:font-style-asian="italic" style:font-weight-asian="bold" style:font-size-complex="11pt"/>
    </style:style>
    <style:style style:name="T37" style:family="text">
      <style:text-properties style:font-name="Verdana" fo:font-size="11pt" fo:font-style="italic" fo:font-weight="bold" officeooo:rsid="00b16e4d" fo:background-color="#ffffff" loext:char-shading-value="0" style:font-size-asian="11pt" style:font-style-asian="italic" style:font-weight-asian="bold" style:font-size-complex="11pt"/>
    </style:style>
    <style:style style:name="T38" style:family="text">
      <style:text-properties style:font-name="Verdana" fo:font-size="11pt" fo:font-style="italic" fo:font-weight="bold" officeooo:rsid="00b35b24" fo:background-color="#ffffff" loext:char-shading-value="0" style:font-size-asian="11pt" style:font-style-asian="italic" style:font-weight-asian="bold" style:font-size-complex="11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b0724e" style:font-weight-asian="bold" style:font-weight-complex="bold"/>
    </style:style>
    <style:style style:name="T41" style:family="text">
      <style:text-properties fo:font-weight="bold" officeooo:rsid="00a36b4b" fo:background-color="#ffffff" loext:char-shading-value="0" style:font-weight-asian="bold" style:font-weight-complex="bold"/>
    </style:style>
    <style:style style:name="T42" style:family="text">
      <style:text-properties fo:color="#333333" loext:opacity="100%" style:font-name="Verdana3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333333" loext:opacity="100%" style:font-name="Verdana3" fo:font-size="11pt" fo:font-style="normal" fo:font-weight="normal" officeooo:rsid="00bb595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officeooo:rsid="00bb5957"/>
    </style:style>
    <style:style style:name="T45" style:family="text">
      <style:text-properties style:font-name="ArialMT" fo:font-size="10pt" style:font-size-asian="10pt"/>
    </style:style>
    <style:style style:name="T46" style:family="text">
      <style:text-properties style:font-name="Verdana"/>
    </style:style>
    <style:style style:name="T47" style:family="text">
      <style:text-properties style:font-name="Verdana" fo:font-size="11pt" style:font-size-asian="11pt" style:font-size-complex="11pt"/>
    </style:style>
    <style:style style:name="T48" style:family="text">
      <style:text-properties style:font-name="Verdana" fo:font-weight="bold" officeooo:rsid="00a36b4b" fo:background-color="#ffffff" loext:char-shading-value="0" style:font-weight-asian="bold" style:font-weight-complex="bold"/>
    </style:style>
    <style:style style:name="T49" style:family="text">
      <style:text-properties style:font-name="Verdana" fo:font-weight="bold" style:font-weight-asian="bold" style:font-weight-complex="bold"/>
    </style:style>
    <style:style style:name="T50" style:family="text">
      <style:text-properties style:font-name="Verdana" officeooo:rsid="00bdaa7d"/>
    </style:style>
    <style:style style:name="T51" style:family="text">
      <style:text-properties officeooo:rsid="00a36b4b" fo:background-color="#ffffff" loext:char-shading-value="0"/>
    </style:style>
    <style:style style:name="T52" style:family="text">
      <style:text-properties officeooo:rsid="00bbcf5a" fo:background-color="#ffffff" loext:char-shading-value="0"/>
    </style:style>
    <style:style style:name="T53" style:family="text">
      <style:text-properties officeooo:rsid="00bd925e" fo:background-color="#ffffff" loext:char-shading-value="0"/>
    </style:style>
    <style:style style:name="T54" style:family="text">
      <style:text-properties officeooo:rsid="00bdaa7d" fo:background-color="#ffffff" loext:char-shading-value="0"/>
    </style:style>
    <style:style style:name="T55" style:family="text">
      <style:text-properties officeooo:rsid="00be5ec2" fo:background-color="#ffffff" loext:char-shading-value="0"/>
    </style:style>
    <style:style style:name="T56" style:family="text">
      <style:text-properties officeooo:rsid="00be8f95" fo:background-color="#ffffff" loext:char-shading-value="0"/>
    </style:style>
    <style:style style:name="T57" style:family="text">
      <style:text-properties officeooo:rsid="00be8f9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20"/></text:span></text:p>
      <text:p text:style-name="P19"><text:span text:style-name="Fuente_20_de_20_párrafo_20_predeter."><text:span text:style-name="T20">Diputadas y Diputados</text:span></text:span><text:span text:style-name="Fuente_20_de_20_párrafo_20_predeter."><text:span text:style-name="T27"> </text:span></text:span><text:span text:style-name="Fuente_20_de_20_párrafo_20_predeter."><text:span text:style-name="T20">de Santa Fe:</text:span></text:span></text:p>
      <text:p text:style-name="P24"><text:span text:style-name="Fuente_20_de_20_párrafo_20_predeter."><text:span text:style-name="T28">La Comisión de Promoción Comunitaria ha considerado el </text:span></text:span><text:span text:style-name="Fuente_20_de_20_párrafo_20_predeter."><text:span text:style-name="T29">P</text:span></text:span><text:span text:style-name="Fuente_20_de_20_párrafo_20_predeter."><text:span text:style-name="T28">royecto de </text:span></text:span><text:span text:style-name="Fuente_20_de_20_párrafo_20_predeter."><text:span text:style-name="T30">Ley</text:span></text:span><text:span text:style-name="Fuente_20_de_20_párrafo_20_predeter."><text:span text:style-name="T28"> </text:span></text:span><text:span text:style-name="Fuente_20_de_20_párrafo_20_predeter."><text:span text:style-name="T21">N° </text:span></text:span><text:span text:style-name="Fuente_20_de_20_párrafo_20_predeter."><text:span text:style-name="T22">4</text:span></text:span><text:span text:style-name="Fuente_20_de_20_párrafo_20_predeter."><text:span text:style-name="T25">38</text:span></text:span><text:span text:style-name="Fuente_20_de_20_párrafo_20_predeter."><text:span text:style-name="T26">75</text:span></text:span><text:span text:style-name="Fuente_20_de_20_párrafo_20_predeter."><text:span text:style-name="T21"> – CD –</text:span></text:span><text:span text:style-name="Fuente_20_de_20_párrafo_20_predeter."><text:span text:style-name="T23"> </text:span></text:span><text:span text:style-name="Fuente_20_de_20_párrafo_20_predeter."><text:span text:style-name="T24">FE – JUNTOS POR EL CAMBIO</text:span></text:span><text:span text:style-name="Fuente_20_de_20_párrafo_20_predeter."><text:span text:style-name="T28">; <text:s/>de l</text:span></text:span><text:span text:style-name="Fuente_20_de_20_párrafo_20_predeter."><text:span text:style-name="T31">a</text:span></text:span><text:span text:style-name="Fuente_20_de_20_párrafo_20_predeter."><text:span text:style-name="T28"> diputad</text:span></text:span><text:span text:style-name="Fuente_20_de_20_párrafo_20_predeter."><text:span text:style-name="T31">a ARCANDO,</text:span></text:span><text:span text:style-name="Fuente_20_de_20_párrafo_20_predeter."><text:span text:style-name="T6"> </text:span></text:span><text:bookmark text:name="caratula43738"/><text:span text:style-name="Fuente_20_de_20_párrafo_20_predeter."><text:span text:style-name="T7">por el cual se establece la ley de </text:span></text:span><text:span text:style-name="Fuente_20_de_20_párrafo_20_predeter."><text:span text:style-name="T8">P</text:span></text:span><text:span text:style-name="Fuente_20_de_20_párrafo_20_predeter."><text:span text:style-name="T7">romoción y </text:span></text:span><text:span text:style-name="Fuente_20_de_20_párrafo_20_predeter."><text:span text:style-name="T8">P</text:span></text:span><text:span text:style-name="Fuente_20_de_20_párrafo_20_predeter."><text:span text:style-name="T7">rotección </text:span></text:span><text:span text:style-name="Fuente_20_de_20_párrafo_20_predeter."><text:span text:style-name="T8">I</text:span></text:span><text:span text:style-name="Fuente_20_de_20_párrafo_20_predeter."><text:span text:style-name="T7">ntegral de los </text:span></text:span><text:span text:style-name="Fuente_20_de_20_párrafo_20_predeter."><text:span text:style-name="T8">D</text:span></text:span><text:span text:style-name="Fuente_20_de_20_párrafo_20_predeter."><text:span text:style-name="T7">erechos de los </text:span></text:span><text:span text:style-name="Fuente_20_de_20_párrafo_20_predeter."><text:span text:style-name="T8">A</text:span></text:span><text:span text:style-name="Fuente_20_de_20_párrafo_20_predeter."><text:span text:style-name="T7">dultos </text:span></text:span><text:span text:style-name="Fuente_20_de_20_párrafo_20_predeter."><text:span text:style-name="T8">M</text:span></text:span><text:span text:style-name="Fuente_20_de_20_párrafo_20_predeter."><text:span text:style-name="T7">ayores</text:span></text:span><text:span text:style-name="Fuente_20_de_20_párrafo_20_predeter."><text:span text:style-name="T6">; </text:span></text:span><text:span text:style-name="Fuente_20_de_20_párrafo_20_predeter."><text:span text:style-name="T11">y, por tratarse de materia afín, se ha dispuesto su tratamiento conjunto con </text:span></text:span><text:span text:style-name="Fuente_20_de_20_párrafo_20_predeter."><text:span text:style-name="T13">el</text:span></text:span><text:span text:style-name="Fuente_20_de_20_párrafo_20_predeter."><text:span text:style-name="T11"> </text:span></text:span><text:span text:style-name="Fuente_20_de_20_párrafo_20_predeter."><text:span text:style-name="T13">P</text:span></text:span><text:span text:style-name="Fuente_20_de_20_párrafo_20_predeter."><text:span text:style-name="T11">royect</text:span></text:span><text:span text:style-name="Fuente_20_de_20_párrafo_20_predeter."><text:span text:style-name="T12">o</text:span></text:span><text:span text:style-name="Fuente_20_de_20_párrafo_20_predeter."><text:span text:style-name="T42"> de </text:span></text:span><text:span text:style-name="Fuente_20_de_20_párrafo_20_predeter."><text:span text:style-name="T43">L</text:span></text:span><text:span text:style-name="Fuente_20_de_20_párrafo_20_predeter."><text:span text:style-name="T13">ey</text:span></text:span><text:span text:style-name="Fuente_20_de_20_párrafo_20_predeter."><text:span text:style-name="T12"> </text:span></text:span><text:span text:style-name="Fuente_20_de_20_párrafo_20_predeter."><text:span text:style-name="T14">N° </text:span></text:span><text:span text:style-name="Fuente_20_de_20_párrafo_20_predeter."><text:span text:style-name="T9">4</text:span></text:span><text:span text:style-name="Fuente_20_de_20_párrafo_20_predeter."><text:span text:style-name="T10">4106</text:span></text:span><text:span text:style-name="Fuente_20_de_20_párrafo_20_predeter."><text:span text:style-name="T9"> – CD – </text:span></text:span><text:span text:style-name="Fuente_20_de_20_párrafo_20_predeter."><text:span text:style-name="T10">FP-PS</text:span></text:span><text:span text:style-name="Fuente_20_de_20_párrafo_20_predeter."><text:span text:style-name="T11">, del diputado </text:span></text:span><text:span text:style-name="Fuente_20_de_20_párrafo_20_predeter."><text:span text:style-name="T13">BLANCO, </text:span></text:span><text:bookmark text:name="caratula43960"/><text:span text:style-name="Fuente_20_de_20_párrafo_20_predeter."><text:span text:style-name="T13">por el cual se establece la Promoción y Protección Integral de las Personas Mayores que se encuentren en el territorio de la provincia; </text:span></text:span><text:span text:style-name="Fuente_20_de_20_párrafo_20_predeter."><text:span text:style-name="T11">y, por las razones expuestas en los fundamentos y las que podrá dar el miembro informante, esta Comisión aconseja la aprobación del siguiente texto único:</text:span></text:span></text:p>
      <text:p text:style-name="P24"><text:span text:style-name="Fuente_20_de_20_párrafo_20_predeter."><text:span text:style-name="T11"/></text:span></text:p>
      <text:p text:style-name="P26"><text:span text:style-name="Fuente_20_de_20_párrafo_20_predeter."><text:span text:style-name="T14">LA LEGISLATURA DE LA PROVINCIA DE SANTA FE</text:span></text:span></text:p>
      <text:p text:style-name="P26"><text:span text:style-name="Fuente_20_de_20_párrafo_20_predeter."><text:span text:style-name="T14">SANCIONA CON FUERZA DE</text:span></text:span></text:p>
      <text:p text:style-name="P26"><text:span text:style-name="Fuente_20_de_20_párrafo_20_predeter."><text:span text:style-name="T14">LEY:</text:span></text:span></text:p>
      <text:p text:style-name="P26"><text:span text:style-name="Fuente_20_de_20_párrafo_20_predeter."><text:span text:style-name="T14"/></text:span></text:p>
      <text:p text:style-name="P26"><text:span text:style-name="Fuente_20_de_20_párrafo_20_predeter."><text:span text:style-name="T14">TITULO PRIMERO</text:span></text:span></text:p>
      <text:p text:style-name="P26"><text:span text:style-name="Fuente_20_de_20_párrafo_20_predeter."><text:span text:style-name="T14">DE LOS DERECHOS DE LAS PERSONAS MAY</text:span></text:span><text:span text:style-name="Fuente_20_de_20_párrafo_20_predeter."><text:span text:style-name="T15">ORES</text:span></text:span></text:p>
      <text:p text:style-name="P26"><text:span text:style-name="Fuente_20_de_20_párrafo_20_predeter."><text:span text:style-name="T15"/></text:span></text:p>
      <text:p text:style-name="P26"><text:span text:style-name="Fuente_20_de_20_párrafo_20_predeter."><text:span text:style-name="T14">Capítulo I </text:span></text:span></text:p>
      <text:p text:style-name="P26"><text:span text:style-name="Fuente_20_de_20_párrafo_20_predeter."><text:span text:style-name="T14">Disposiciones Generales</text:span></text:span></text:p>
      <text:p text:style-name="P26"><text:span text:style-name="Fuente_20_de_20_párrafo_20_predeter."><text:span text:style-name="T14"/></text:span></text:p>
      <text:p text:style-name="P24"><text:span text:style-name="Fuente_20_de_20_párrafo_20_predeter."><text:span text:style-name="T14">Artículo 1 - OBJETO.</text:span></text:span><text:span text:style-name="Fuente_20_de_20_párrafo_20_predeter."><text:span text:style-name="T11"> Esta Ley tiene por objeto la promoción y protección integral de las Personas Mayores que se encuentren en el territorio de la Provincia de Santa Fe, para asegurar el reconocimiento y pleno goce del ejercicio, en condiciones de igualdad, de todos los derechos reconocidos en el ordenamiento jurídico Comunal, Municipal, Provincial, Nacional y en los tratados internacionales firmados por el Estado Argentino, en las condiciones de su vigencia.</text:span></text:span></text:p>
      <text:p text:style-name="P24"><text:span text:style-name="Fuente_20_de_20_párrafo_20_predeter."><text:span text:style-name="T14">Artículo 2 - SUJETOS COMPRENDIDOS.</text:span></text:span><text:span text:style-name="Fuente_20_de_20_párrafo_20_predeter."><text:span text:style-name="T11"> A los efectos de esta Ley quedan comprendidas todas las Personas Mayores de 60 años o más, que tengan residencia permanente o fehacientemente demostrable en la Provincia de </text:span></text:span><text:soft-page-break/><text:span text:style-name="Fuente_20_de_20_párrafo_20_predeter."><text:span text:style-name="T11">Santa Fe, independientemente de su nacionalidad o ciudadanía. Sus derechos y garantías son de orden público, irrenunciables e interdependientes.</text:span></text:span></text:p>
      <text:p text:style-name="P24"><text:span text:style-name="Fuente_20_de_20_párrafo_20_predeter."><text:span text:style-name="T14">Artículo 3 - GÉNERO.</text:span></text:span><text:span text:style-name="Fuente_20_de_20_párrafo_20_predeter."><text:span text:style-name="T11"> Esta Ley se propone incorporar la perspectiva de género y el respeto de los derechos de las mujeres mayores en las políticas públicas, ya que desempeñan un papel fundamental en la configuración de las relaciones sociales, y especialmente en el proceso de envejecimiento.</text:span></text:span></text:p>
      <text:p text:style-name="P24"><text:span text:style-name="Fuente_20_de_20_párrafo_20_predeter."><text:span text:style-name="T14">Artículo 4 - DIVERSIDAD. </text:span></text:span><text:span text:style-name="Fuente_20_de_20_párrafo_20_predeter."><text:span text:style-name="T11">La presente Ley valora y respeta la diversidad de géneros, credos, expresiones multiculturales y orientaciones sexuales, que se manifiesten como claves en la afirmación de identidades colectivas de las Personas Mayores.</text:span></text:span></text:p>
      <text:p text:style-name="P35">Capítulo II </text:p>
      <text:p text:style-name="P35">Principios, Derechos y Garantías</text:p>
      <text:p text:style-name="P35"/>
      <text:p text:style-name="P34"><text:span text:style-name="T39">Artículo 5 - DERECHOS Y GARANTÍAS.</text:span> Son derechos de las Personas Mayores, independientemente de otros derechos emanados de las normas nacionales e internacionales, los siguientes: </text:p>
      <text:p text:style-name="P34">a) <text:span text:style-name="T44">d</text:span>erecho a la salud física y mental, asegurando la atención preferencial y el acceso universal y equitativo en los servicios integrales de salud; </text:p>
      <text:p text:style-name="P34">b) <text:span text:style-name="T44">d</text:span>erecho a la accesibilidad y movilidad personal, para poder vivir de forma independiente y participar plenamente en todos los aspectos de la vida; </text:p>
      <text:p text:style-name="P34"><text:span text:style-name="T44">c</text:span>) <text:span text:style-name="T44">d</text:span>erecho de las Personas Mayores a ser cuidados, y a decidir sobre las condiciones de su cuidado;</text:p>
      <text:p text:style-name="P34">d) <text:span text:style-name="T44">d</text:span>erecho a la vivienda digna, asegurando el pleno uso y goce de sus bienes y no ser privados de estos por motivos de edad;</text:p>
      <text:p text:style-name="P34">e) <text:span text:style-name="T44">d</text:span>erecho al trabajo, en igualdad de oportunidad y condiciones, garantizando la misma remuneración que el resto de los trabajadores; </text:p>
      <text:p text:style-name="P34">f) <text:span text:style-name="T44">d</text:span>erecho a la protección de la integridad personal (física y emocional), garantizando un sistema integral de cuidados, que provea la promoción y protección de la salud, seguridad alimentaria y nutricional, psicológica y emocional; </text:p>
      <text:p text:style-name="P34">g) <text:span text:style-name="T44">d</text:span>erecho de las Personas Mayores a no ser objeto de todas las formas de violencia, abuso y maltrato; </text:p>
      <text:p text:style-name="P34">h) <text:span text:style-name="T44">d</text:span>erecho al pleno goce del patrimonio de la Persona Mayor; </text:p>
      <text:p text:style-name="P34"><text:soft-page-break/>i) <text:span text:style-name="T44">d</text:span>erecho a la asistencia jurídica y orientación social, asegurando el derecho a ser oídos, con las debidas garantías y dentro de un plazo razonable, por un juez o un tribunal competente, independiente e imparcial, establecido con anterioridad por la ley;</text:p>
      <text:p text:style-name="P34">j) <text:span text:style-name="T44">d</text:span>erecho a la protección y seguridad social, permitiendo llevar una vida digna; </text:p>
      <text:p text:style-name="P34">k) <text:span text:style-name="T44">d</text:span>erecho a la igualdad y no discriminación por razones de edad, orientación sexual o identidad de género; <text:s/></text:p>
      <text:p text:style-name="P34"><text:span text:style-name="T44">l</text:span>) <text:span text:style-name="T44">d</text:span>erecho a la participación en actividades políticas, sociales, religiosas, cívicas y comunitarias, en igualdad de condiciones con los demás y no ser discriminados por motivos de edad;</text:p>
      <text:p text:style-name="P25"><text:span text:style-name="Fuente_20_de_20_párrafo_20_predeter."><text:span text:style-name="T16">m) </text:span></text:span><text:span text:style-name="Fuente_20_de_20_párrafo_20_predeter."><text:span text:style-name="T17">d</text:span></text:span><text:span text:style-name="Fuente_20_de_20_párrafo_20_predeter."><text:span text:style-name="T16">erecho al consentimiento informado, entendido como la libertad y autonomía de la Persona Mayor en estado de lucidez con comprensión de la situación; </text:span></text:span><text:span text:style-name="Fuente_20_de_20_párrafo_20_predeter."><text:span text:style-name="T17">y,</text:span></text:span></text:p>
      <text:p text:style-name="P25"><text:span text:style-name="Fuente_20_de_20_párrafo_20_predeter."><text:span text:style-name="T16">n) </text:span></text:span><text:span text:style-name="Fuente_20_de_20_párrafo_20_predeter."><text:span text:style-name="T17">d</text:span></text:span><text:span text:style-name="Fuente_20_de_20_párrafo_20_predeter."><text:span text:style-name="T16">erecho a la identidad: a un nombre, a una nacionalidad, a su lengua de origen, al conocimiento de quienes son sus padres, a la preservación de sus relaciones familiares, su cultura y a preservar su identidad e idiosincrasia.</text:span></text:span></text:p>
      <text:p text:style-name="P24"><text:span text:style-name="Fuente_20_de_20_párrafo_20_predeter."><text:span text:style-name="T18">Artículo 6 - PRINCIPIOS RECTORES DE LA LEY.</text:span></text:span><text:span text:style-name="Fuente_20_de_20_párrafo_20_predeter."><text:span text:style-name="T16"> Independientemente de los principios generales de interpretación, emanados de la Constitución Provincial, Nacional y de los Instrumentos internacionales, deberán aplicarse los siguientes:</text:span></text:span></text:p>
      <text:p text:style-name="P25"><text:span text:style-name="Fuente_20_de_20_párrafo_20_predeter."><text:span text:style-name="T16">a) </text:span></text:span><text:span text:style-name="Fuente_20_de_20_párrafo_20_predeter."><text:span text:style-name="T17">l</text:span></text:span><text:span text:style-name="Fuente_20_de_20_párrafo_20_predeter."><text:span text:style-name="T16">a dignidad, independencia y autonomía de la Persona Mayor para propiciar su autorrealización, el fortalecimiento de todas las familias, de sus lazos familiares y sociales y sus relaciones afectivas; </text:span></text:span></text:p>
      <text:p text:style-name="P25"><text:span text:style-name="Fuente_20_de_20_párrafo_20_predeter."><text:span text:style-name="T16">b) </text:span></text:span><text:span text:style-name="Fuente_20_de_20_párrafo_20_predeter."><text:span text:style-name="T17">e</text:span></text:span><text:span text:style-name="Fuente_20_de_20_párrafo_20_predeter."><text:span text:style-name="T16">l bienestar y cuidado: fundamentalmente para prevenir y erradicar el aislamiento, abandono, tratamiento médicos inadecuados o desproporcionados, y todas aquellas prácticas que constituyen malos tratos o penas inhumanas; </text:span></text:span></text:p>
      <text:p text:style-name="P25"><text:span text:style-name="Fuente_20_de_20_párrafo_20_predeter."><text:span text:style-name="T17">c</text:span></text:span><text:span text:style-name="Fuente_20_de_20_párrafo_20_predeter."><text:span text:style-name="T16">) </text:span></text:span><text:span text:style-name="Fuente_20_de_20_párrafo_20_predeter."><text:span text:style-name="T17">l</text:span></text:span><text:span text:style-name="Fuente_20_de_20_párrafo_20_predeter."><text:span text:style-name="T16">a seguridad física, económica y social: promover progresivamente que la Persona Mayor reciba un ingreso para una vida digna a través de un sistema de protección social;</text:span></text:span></text:p>
      <text:p text:style-name="P25"><text:span text:style-name="Fuente_20_de_20_párrafo_20_predeter."><text:span text:style-name="T16">d) </text:span></text:span><text:span text:style-name="Fuente_20_de_20_párrafo_20_predeter."><text:span text:style-name="T17">e</text:span></text:span><text:span text:style-name="Fuente_20_de_20_párrafo_20_predeter."><text:span text:style-name="T16">l buen trato y la atención preferencial: medidas tendientes a desarrollar un sistema integral de cuidados que tenga especialmente en cuenta la </text:span></text:span><text:soft-page-break/><text:span text:style-name="Fuente_20_de_20_párrafo_20_predeter."><text:span text:style-name="T16">perspectiva de género y respeto a la dignidad e integridad física y mental de la Persona Mayor;</text:span></text:span></text:p>
      <text:p text:style-name="P25"><text:span text:style-name="Fuente_20_de_20_párrafo_20_predeter."><text:span text:style-name="T16">e) </text:span></text:span><text:span text:style-name="Fuente_20_de_20_párrafo_20_predeter."><text:span text:style-name="T17">l</text:span></text:span><text:span text:style-name="Fuente_20_de_20_párrafo_20_predeter."><text:span text:style-name="T16">a responsabilidad del Estado y participación de la familia y de la comunidad en la integración activa, plena y productiva de la Persona Mayor dentro de la sociedad, así como en su cuidado y atención, de acuerdo con su legislación interna; </text:span></text:span></text:p>
      <text:p text:style-name="P25"><text:span text:style-name="Fuente_20_de_20_párrafo_20_predeter."><text:span text:style-name="T16">f) </text:span></text:span><text:span text:style-name="Fuente_20_de_20_párrafo_20_predeter."><text:span text:style-name="T17">l</text:span></text:span><text:span text:style-name="Fuente_20_de_20_párrafo_20_predeter."><text:span text:style-name="T16">a intergeneracionalidad, con miras a favorecer la perspectiva de género y la participación activa de mujeres y varones de distintas generaciones, por medio de acciones que promuevan la interacción, el estímulo, la educación, el apoyo y el cuidado mutuo; </text:span></text:span><text:span text:style-name="Fuente_20_de_20_párrafo_20_predeter."><text:span text:style-name="T17">y,</text:span></text:span><text:span text:style-name="Fuente_20_de_20_párrafo_20_predeter."><text:span text:style-name="T16"> </text:span></text:span></text:p>
      <text:p text:style-name="P25"><text:span text:style-name="Fuente_20_de_20_párrafo_20_predeter."><text:span text:style-name="T16">g) </text:span></text:span><text:span text:style-name="Fuente_20_de_20_párrafo_20_predeter."><text:span text:style-name="T17">a</text:span></text:span><text:span text:style-name="Fuente_20_de_20_párrafo_20_predeter."><text:span text:style-name="T16">rticulación y coordinación en base a la equidad, continuidad, oportunidad y calidad de las políticas de cuidados con el conjunto de políticas orientadas a </text:span></text:span><text:span text:style-name="Fuente_20_de_20_párrafo_20_predeter."><text:span text:style-name="T19"><text:s/></text:span></text:span><text:span text:style-name="Fuente_20_de_20_párrafo_20_predeter."><text:span text:style-name="T16">mejorar la accesibilidad de los servicios y prestaciones de las Personas Mayores.</text:span></text:span></text:p>
      <text:p text:style-name="P28"><text:span text:style-name="Fuente_20_de_20_párrafo_20_predeter."><text:span text:style-name="T41">Capítulo III </text:span></text:span></text:p>
      <text:p text:style-name="P28"><text:span text:style-name="Fuente_20_de_20_párrafo_20_predeter."><text:span text:style-name="T41">Objetivos</text:span></text:span></text:p>
      <text:p text:style-name="P27"><text:span text:style-name="Fuente_20_de_20_párrafo_20_predeter."><text:span text:style-name="T41"/></text:span></text:p>
      <text:p text:style-name="P30"><text:span text:style-name="Fuente_20_de_20_párrafo_20_predeter."><text:span text:style-name="T41">Artículo 7 -</text:span></text:span><text:span text:style-name="Fuente_20_de_20_párrafo_20_predeter."><text:span text:style-name="T51"> La presente Ley se proponen los siguientes objetivos: </text:span></text:span></text:p>
      <text:p text:style-name="P30"><text:span text:style-name="Fuente_20_de_20_párrafo_20_predeter."><text:span text:style-name="T51">a) </text:span></text:span><text:span text:style-name="Fuente_20_de_20_párrafo_20_predeter."><text:span text:style-name="T52">l</text:span></text:span><text:span text:style-name="Fuente_20_de_20_párrafo_20_predeter."><text:span text:style-name="T51">a promoción y protección de los derechos reconocidos y el respeto a la condición de sujeto de derecho de las Personas Mayores; </text:span></text:span></text:p>
      <text:p text:style-name="P30"><text:span text:style-name="Fuente_20_de_20_párrafo_20_predeter."><text:span text:style-name="T51">b) </text:span></text:span><text:span text:style-name="Fuente_20_de_20_párrafo_20_predeter."><text:span text:style-name="T52">b</text:span></text:span><text:span text:style-name="Fuente_20_de_20_párrafo_20_predeter."><text:span text:style-name="T51">rindar protección integral, desde una perspectiva interdisciplinaria, a las Personas Mayores que hayan sido víctimas de cualquier tipo de abuso o maltrato, de modo de garantizar su asistencia física, psicológica, económica y social; </text:span></text:span></text:p>
      <text:p text:style-name="P30"><text:span text:style-name="Fuente_20_de_20_párrafo_20_predeter."><text:span text:style-name="T52">c</text:span></text:span><text:span text:style-name="Fuente_20_de_20_párrafo_20_predeter."><text:span text:style-name="T51">) </text:span></text:span><text:span text:style-name="Fuente_20_de_20_párrafo_20_predeter."><text:span text:style-name="T52">i</text:span></text:span><text:span text:style-name="Fuente_20_de_20_párrafo_20_predeter."><text:span text:style-name="T51">mpulsar la creación de un sistema integral de cuidados que provea la protección y promoción de la salud de las Personas Mayores, la cobertura de servicios sociales, la seguridad alimentaria y nutricional, agua, vestuario y vivienda; además de ambientes, relaciones y actividades que propicien la autonomía e independencia de las Personas Mayores, respetando su propia identidad;</text:span></text:span></text:p>
      <text:p text:style-name="P30"><text:span text:style-name="Fuente_20_de_20_párrafo_20_predeter."><text:span text:style-name="T51">d) </text:span></text:span><text:span text:style-name="Fuente_20_de_20_párrafo_20_predeter."><text:span text:style-name="T52">g</text:span></text:span><text:span text:style-name="Fuente_20_de_20_párrafo_20_predeter."><text:span text:style-name="T51">arantizar el ejercicio del derecho a la propiedad, incluida la libre disposición de sus bienes, y prevenir el abuso y la enajenación ilegal de su propiedad;</text:span></text:span></text:p>
      <text:p text:style-name="P30"><text:soft-page-break/><text:span text:style-name="Fuente_20_de_20_párrafo_20_predeter."><text:span text:style-name="T51">e) </text:span></text:span><text:span text:style-name="Fuente_20_de_20_párrafo_20_predeter."><text:span text:style-name="T52">f</text:span></text:span><text:span text:style-name="Fuente_20_de_20_párrafo_20_predeter."><text:span text:style-name="T51">ortalecer y promover la prevención de delitos económicos contra las Personas Mayores; </text:span></text:span></text:p>
      <text:p text:style-name="P30"><text:span text:style-name="Fuente_20_de_20_párrafo_20_predeter."><text:span text:style-name="T51">f) </text:span></text:span><text:span text:style-name="Fuente_20_de_20_párrafo_20_predeter."><text:span text:style-name="T52">l</text:span></text:span><text:span text:style-name="Fuente_20_de_20_párrafo_20_predeter."><text:span text:style-name="T51">a inclusión del enfoque de género en la planificación e implementación de las políticas públicas de modo que las mismas garanticen la igualdad de oportunidades entre mujeres y varones; </text:span></text:span></text:p>
      <text:p text:style-name="P30"><text:span text:style-name="Fuente_20_de_20_párrafo_20_predeter."><text:span text:style-name="T51">g) </text:span></text:span><text:span text:style-name="Fuente_20_de_20_párrafo_20_predeter."><text:span text:style-name="T52">l</text:span></text:span><text:span text:style-name="Fuente_20_de_20_párrafo_20_predeter."><text:span text:style-name="T51">a coordinación con las políticas implementadas en el ámbito nacional, municipal y comunal; </text:span></text:span></text:p>
      <text:p text:style-name="P30"><text:span text:style-name="Fuente_20_de_20_párrafo_20_predeter."><text:span text:style-name="T51">h) </text:span></text:span><text:span text:style-name="Fuente_20_de_20_párrafo_20_predeter."><text:span text:style-name="T52">l</text:span></text:span><text:span text:style-name="Fuente_20_de_20_párrafo_20_predeter."><text:span text:style-name="T51">a descentralización de planes y programas y de los organismos de aplicación y ejecución; </text:span></text:span></text:p>
      <text:p text:style-name="P30"><text:span text:style-name="Fuente_20_de_20_párrafo_20_predeter."><text:span text:style-name="T51">i) </text:span></text:span><text:span text:style-name="Fuente_20_de_20_párrafo_20_predeter."><text:span text:style-name="T52">l</text:span></text:span><text:span text:style-name="Fuente_20_de_20_párrafo_20_predeter."><text:span text:style-name="T51">a participación de la sociedad civil en el diseño, ejecución y control de cumplimiento de los objetivos de las políticas públicas;</text:span></text:span></text:p>
      <text:p text:style-name="P30"><text:span text:style-name="Fuente_20_de_20_párrafo_20_predeter."><text:span text:style-name="T51">j) </text:span></text:span><text:span text:style-name="Fuente_20_de_20_párrafo_20_predeter."><text:span text:style-name="T52">l</text:span></text:span><text:span text:style-name="Fuente_20_de_20_párrafo_20_predeter."><text:span text:style-name="T51">a promoción de la participación activa de las Personas Mayores en los ámbitos en que se efectivicen las políticas públicas; <text:s/></text:span></text:span></text:p>
      <text:p text:style-name="P30"><text:span text:style-name="Fuente_20_de_20_párrafo_20_predeter."><text:span text:style-name="T51">k) </text:span></text:span><text:span text:style-name="Fuente_20_de_20_párrafo_20_predeter."><text:span text:style-name="T52">p</text:span></text:span><text:span text:style-name="Fuente_20_de_20_párrafo_20_predeter."><text:span text:style-name="T51">romover el fortalecimiento de las redes existentes y la generación de nuevos lazos sociales;</text:span></text:span></text:p>
      <text:p text:style-name="P31"><text:span text:style-name="Fuente_20_de_20_párrafo_20_predeter."><text:span text:style-name="T53">l</text:span></text:span><text:span text:style-name="Fuente_20_de_20_párrafo_20_predeter."><text:span text:style-name="T51">) </text:span></text:span><text:span text:style-name="Fuente_20_de_20_párrafo_20_predeter."><text:span text:style-name="T53">p</text:span></text:span><text:span text:style-name="Fuente_20_de_20_párrafo_20_predeter."><text:span text:style-name="T51">ropiciar la participación activa de personas de distintas generaciones con el objetivo de favorecer la intergeneracionalidad y promover la interacción, la educación, el acompañamiento y el cuidado mutuo;</text:span></text:span></text:p>
      <text:p text:style-name="P31"><text:span text:style-name="Fuente_20_de_20_párrafo_20_predeter."><text:span text:style-name="T51">m) </text:span></text:span><text:span text:style-name="Fuente_20_de_20_párrafo_20_predeter."><text:span text:style-name="T53">p</text:span></text:span><text:span text:style-name="Fuente_20_de_20_párrafo_20_predeter."><text:span text:style-name="T51">revenir las conductas de abuso o maltrato mediante la concientización de la comunidad;</text:span></text:span></text:p>
      <text:p text:style-name="P31"><text:span text:style-name="Fuente_20_de_20_párrafo_20_predeter."><text:span text:style-name="T51">n) </text:span></text:span><text:span text:style-name="Fuente_20_de_20_párrafo_20_predeter."><text:span text:style-name="T53">p</text:span></text:span><text:span text:style-name="Fuente_20_de_20_párrafo_20_predeter."><text:span text:style-name="T51">roveer del cuidado físico y mental de las Personas Mayores en situación de abandono y/o vulnerabilidad social en establecimientos de alojamiento, tanto públicos como privados, desde una perspectiva interdisciplinaria; </text:span></text:span></text:p>
      <text:p text:style-name="P31"><text:span text:style-name="Fuente_20_de_20_párrafo_20_predeter."><text:span text:style-name="T53">ñ</text:span></text:span><text:span text:style-name="Fuente_20_de_20_párrafo_20_predeter."><text:span text:style-name="T51">) Promover acciones específicas que tengan por objeto erradicar cualquier distinción, exclusión o restricción basada en la edad, orientación sexsual o identidad de género, que tenga el efecto o propósito de impedir o anular el reconocimiento, goce o ejercicio de los derechos humanos y libertades fundamentales de las Personas Mayores; </text:span></text:span></text:p>
      <text:p text:style-name="P31"><text:span text:style-name="Fuente_20_de_20_párrafo_20_predeter."><text:span text:style-name="T53">o</text:span></text:span><text:span text:style-name="Fuente_20_de_20_párrafo_20_predeter."><text:span text:style-name="T51">) </text:span></text:span><text:span text:style-name="Fuente_20_de_20_párrafo_20_predeter."><text:span text:style-name="T53">f</text:span></text:span><text:span text:style-name="Fuente_20_de_20_párrafo_20_predeter."><text:span text:style-name="T51">avorecer el empoderamiento de las Personas Mayores; </text:span></text:span><text:span text:style-name="Fuente_20_de_20_párrafo_20_predeter."><text:span text:style-name="T53">y,</text:span></text:span></text:p>
      <text:p text:style-name="P31"><text:span text:style-name="Fuente_20_de_20_párrafo_20_predeter."><text:span text:style-name="T53">p</text:span></text:span><text:span text:style-name="Fuente_20_de_20_párrafo_20_predeter."><text:span text:style-name="T51">) </text:span></text:span><text:span text:style-name="Fuente_20_de_20_párrafo_20_predeter."><text:span text:style-name="T53">i</text:span></text:span><text:span text:style-name="Fuente_20_de_20_párrafo_20_predeter."><text:span text:style-name="T51">mpulsar todas las medidas legislativas, administrativas, judiciales, presupuestarias y de cualquier otra índole, para el cumplimiento de los principios de esta Ley.</text:span></text:span></text:p>
      <text:p text:style-name="P29"><text:span text:style-name="Fuente_20_de_20_párrafo_20_predeter."><text:span text:style-name="T41"/></text:span></text:p>
      <text:p text:style-name="P29"><text:soft-page-break/><text:span text:style-name="Fuente_20_de_20_párrafo_20_predeter."><text:span text:style-name="T41">TITULO SEGUNDO </text:span></text:span></text:p>
      <text:p text:style-name="P29"><text:span text:style-name="Fuente_20_de_20_párrafo_20_predeter."><text:span text:style-name="T41"/></text:span></text:p>
      <text:p text:style-name="P29"><text:span text:style-name="Fuente_20_de_20_párrafo_20_predeter."><text:span text:style-name="T41">DE LAS OBLIGACIONES DEL ESTADO, </text:span></text:span></text:p>
      <text:p text:style-name="P29"><text:span text:style-name="Fuente_20_de_20_párrafo_20_predeter."><text:span text:style-name="T41">LA SOCIEDAD Y LA FAMILIA</text:span></text:span></text:p>
      <text:p text:style-name="P29"><text:span text:style-name="Fuente_20_de_20_párrafo_20_predeter."><text:span text:style-name="T41"/></text:span></text:p>
      <text:p text:style-name="P29"><text:span text:style-name="Fuente_20_de_20_párrafo_20_predeter."><text:span text:style-name="T41">Capítulo I </text:span></text:span></text:p>
      <text:p text:style-name="P29"><text:span text:style-name="Fuente_20_de_20_párrafo_20_predeter."><text:span text:style-name="T41">Obligaciones del Estado hacia las Personas Mayores</text:span></text:span><text:span text:style-name="Fuente_20_de_20_párrafo_20_predeter."><text:span text:style-name="T51"> </text:span></text:span></text:p>
      <text:p text:style-name="P29"><text:span text:style-name="Fuente_20_de_20_párrafo_20_predeter."><text:span text:style-name="T51"/></text:span></text:p>
      <text:p text:style-name="P31"><text:span text:style-name="Fuente_20_de_20_párrafo_20_predeter."><text:span text:style-name="T41">Artículo 8 -</text:span></text:span><text:span text:style-name="Fuente_20_de_20_párrafo_20_predeter."><text:span text:style-name="T51"> El Estado Provincial deberá garantizar, en coordinación con el Estado Nacional, Municipios y Comunas, a través de políticas públicas y/o programas, el acceso a los derechos consagrados en las distintas leyes y en la presente Ley; a tal fin deberá: </text:span></text:span></text:p>
      <text:p text:style-name="P31"><text:span text:style-name="Fuente_20_de_20_párrafo_20_predeter."><text:span text:style-name="T51">a) </text:span></text:span><text:span text:style-name="Fuente_20_de_20_párrafo_20_predeter."><text:span text:style-name="T53">t</text:span></text:span><text:span text:style-name="Fuente_20_de_20_párrafo_20_predeter."><text:span text:style-name="T51">omar medidas para que las instituciones públicas y privadas ofrezcan a las Personas Mayores un acceso no discriminatorio a cuidados integrales, incluido los cuidados paliativos; </text:span></text:span></text:p>
      <text:p text:style-name="P31"><text:span text:style-name="Fuente_20_de_20_párrafo_20_predeter."><text:span text:style-name="T51">b) Promover políticas, programas y/o acciones que faciliten y garanticen el pleno goce de los derechos de las Personas Mayores, especialmente aquellas en condición de vulnerabilidad social y víctimas de discriminación múltiple, las Personas Mayores con discapacidad, con diversas orientaciones sexuales e identidades de género, los migrantes, los que se encuentran en situación de pobreza o marginación social, los pertenecientes a pueblos originarios y las personas sin hogar, entre otros; </text:span></text:span></text:p>
      <text:p text:style-name="P31"><text:span text:style-name="Fuente_20_de_20_párrafo_20_predeter."><text:span text:style-name="T53">c</text:span></text:span><text:span text:style-name="Fuente_20_de_20_párrafo_20_predeter."><text:span text:style-name="T51">) </text:span></text:span><text:span text:style-name="Fuente_20_de_20_párrafo_20_predeter."><text:span text:style-name="T53">a</text:span></text:span><text:span text:style-name="Fuente_20_de_20_párrafo_20_predeter."><text:span text:style-name="T51">doptar medidas para que la Persona Mayor pueda participar activamente en la sociedad, y así poder desarrollar plenamente sus potencialidades;</text:span></text:span></text:p>
      <text:p text:style-name="P31"><text:span text:style-name="Fuente_20_de_20_párrafo_20_predeter."><text:span text:style-name="T51">d) </text:span></text:span><text:span text:style-name="Fuente_20_de_20_párrafo_20_predeter."><text:span text:style-name="T53">e</text:span></text:span><text:span text:style-name="Fuente_20_de_20_párrafo_20_predeter."><text:span text:style-name="T51">rradicar cualquier tipo de violencia contra la Persona Mayor y promover el derecho a la seguridad, trato digno, respeto y valoración de la Persona Mayor;</text:span></text:span></text:p>
      <text:p text:style-name="P31"><text:span text:style-name="Fuente_20_de_20_párrafo_20_predeter."><text:span text:style-name="T51">e) </text:span></text:span><text:span text:style-name="Fuente_20_de_20_párrafo_20_predeter."><text:span text:style-name="T53">t</text:span></text:span><text:span text:style-name="Fuente_20_de_20_párrafo_20_predeter."><text:span text:style-name="T51">omar medidas de carácter legislativo y/o administrativo para prevenir, investigar y sancionar todo tipo de tortura u otros tratos o penas crueles inhumanos o degradantes hacia la Persona Mayor;</text:span></text:span></text:p>
      <text:p text:style-name="P31"><text:span text:style-name="Fuente_20_de_20_párrafo_20_predeter."><text:span text:style-name="T51">f) </text:span></text:span><text:span text:style-name="Fuente_20_de_20_párrafo_20_predeter."><text:span text:style-name="T53">v</text:span></text:span><text:span text:style-name="Fuente_20_de_20_párrafo_20_predeter."><text:span text:style-name="T51">elar por el cumplimiento del derecho irrenunciable a manifestar su consentimiento libre e informado en el ámbito de la salud; </text:span></text:span></text:p>
      <text:p text:style-name="P31"><text:soft-page-break/><text:span text:style-name="Fuente_20_de_20_párrafo_20_predeter."><text:span text:style-name="T51">g) </text:span></text:span><text:span text:style-name="Fuente_20_de_20_párrafo_20_predeter."><text:span text:style-name="T53">d</text:span></text:span><text:span text:style-name="Fuente_20_de_20_párrafo_20_predeter."><text:span text:style-name="T51">iseñar medidas de apoyo a las familias y cuidadores mediante servicios para los que realicen el cuidado de las Personas Mayores, teniendo en cuenta las necesidades de cada caso en particular; </text:span></text:span></text:p>
      <text:p text:style-name="P31"><text:span text:style-name="Fuente_20_de_20_párrafo_20_predeter."><text:span text:style-name="T51">h) </text:span></text:span><text:span text:style-name="Fuente_20_de_20_párrafo_20_predeter."><text:span text:style-name="T53">a</text:span></text:span><text:span text:style-name="Fuente_20_de_20_párrafo_20_predeter."><text:span text:style-name="T51">segurar el disfrute pleno del derecho a la libertad y seguridad personal. i) Promover el reconocimiento de prestaciones, aportes realizados a la seguridad social o derechos de pensiones de las Personas Mayores; </text:span></text:span></text:p>
      <text:p text:style-name="P31"><text:span text:style-name="Fuente_20_de_20_párrafo_20_predeter."><text:span text:style-name="T51">j) </text:span></text:span><text:span text:style-name="Fuente_20_de_20_párrafo_20_predeter."><text:span text:style-name="T54">a</text:span></text:span><text:span text:style-name="Fuente_20_de_20_párrafo_20_predeter."><text:span text:style-name="T51">doptar medidas para promover el empleo formal de la Persona Mayor y regular las distintas formas de autoempleo y empleo doméstico;</text:span></text:span></text:p>
      <text:p text:style-name="P31"><text:span text:style-name="Fuente_20_de_20_párrafo_20_predeter."><text:span text:style-name="T51">k) </text:span></text:span><text:span text:style-name="Fuente_20_de_20_párrafo_20_predeter."><text:span text:style-name="T54">d</text:span></text:span><text:span text:style-name="Fuente_20_de_20_párrafo_20_predeter."><text:span text:style-name="T51">iseñar e implementar políticas públicas de salud, orientadas a la atención integral, incluidas la promoción de la salud, prevención y atención de la enfermedad en sus distintas etapas;</text:span></text:span></text:p>
      <text:p text:style-name="P31"><text:span text:style-name="Fuente_20_de_20_párrafo_20_predeter."><text:span text:style-name="T53">l</text:span></text:span><text:span text:style-name="Fuente_20_de_20_párrafo_20_predeter."><text:span text:style-name="T51">) </text:span></text:span><text:span text:style-name="Fuente_20_de_20_párrafo_20_predeter."><text:span text:style-name="T54">f</text:span></text:span><text:span text:style-name="Fuente_20_de_20_párrafo_20_predeter."><text:span text:style-name="T51">omentar la participación en la vida cultural y artística de las Personas Mayores en la sociedad, reconociendo, garantizando y protegiendo el derecho a la propiedad intelectual de la Persona Mayor, en condiciones de igualdad con los demás sectores de la población;</text:span></text:span></text:p>
      <text:p text:style-name="P31"><text:span text:style-name="Fuente_20_de_20_párrafo_20_predeter."><text:span text:style-name="T51">m) </text:span></text:span><text:span text:style-name="Fuente_20_de_20_párrafo_20_predeter."><text:span text:style-name="T54">d</text:span></text:span><text:span text:style-name="Fuente_20_de_20_párrafo_20_predeter."><text:span text:style-name="T51">iseñar e implementar un plan para el desarrollo de servicios y programas de recreación, incluido el turismo.</text:span></text:span></text:p>
      <text:p text:style-name="P31"><text:span text:style-name="Fuente_20_de_20_párrafo_20_predeter."><text:span text:style-name="T51">n) </text:span></text:span><text:span text:style-name="Fuente_20_de_20_párrafo_20_predeter."><text:span text:style-name="T54">g</text:span></text:span><text:span text:style-name="Fuente_20_de_20_párrafo_20_predeter."><text:span text:style-name="T51">arantizar el acceso de la Persona Mayor en condiciones de igualdad a servicios públicos básicos. </text:span></text:span></text:p>
      <text:p text:style-name="P31"><text:span text:style-name="Fuente_20_de_20_párrafo_20_predeter."><text:span text:style-name="T54">ñ</text:span></text:span><text:span text:style-name="Fuente_20_de_20_párrafo_20_predeter."><text:span text:style-name="T51">) </text:span></text:span><text:span text:style-name="Fuente_20_de_20_párrafo_20_predeter."><text:span text:style-name="T54">r</text:span></text:span><text:span text:style-name="Fuente_20_de_20_párrafo_20_predeter."><text:span text:style-name="T51">econocer el derecho de uso y goce de los bienes de las Personas Mayores;</text:span></text:span></text:p>
      <text:p text:style-name="P31"><text:span text:style-name="Fuente_20_de_20_párrafo_20_predeter."><text:span text:style-name="T54">o</text:span></text:span><text:span text:style-name="Fuente_20_de_20_párrafo_20_predeter."><text:span text:style-name="T51">) </text:span></text:span><text:span text:style-name="Fuente_20_de_20_párrafo_20_predeter."><text:span text:style-name="T54">p</text:span></text:span><text:span text:style-name="Fuente_20_de_20_párrafo_20_predeter."><text:span text:style-name="T51">romover la participación en la vida política y pública de las Personas Mayores;</text:span></text:span></text:p>
      <text:p text:style-name="P31"><text:span text:style-name="Fuente_20_de_20_párrafo_20_predeter."><text:span text:style-name="T54">p</text:span></text:span><text:span text:style-name="Fuente_20_de_20_párrafo_20_predeter."><text:span text:style-name="T51">) </text:span></text:span><text:span text:style-name="Fuente_20_de_20_párrafo_20_predeter."><text:span text:style-name="T54">g</text:span></text:span><text:span text:style-name="Fuente_20_de_20_párrafo_20_predeter."><text:span text:style-name="T51">arantizar el acceso efectivo a la justicia en igualdad de condiciones con los demás y otorgar tratamiento preferencial, en caso que se encuentre en riesgo la salud o la vida de la Persona Mayor;</text:span></text:span></text:p>
      <text:p text:style-name="P31"><text:span text:style-name="Fuente_20_de_20_párrafo_20_predeter."><text:span text:style-name="T54">q</text:span></text:span><text:span text:style-name="Fuente_20_de_20_párrafo_20_predeter."><text:span text:style-name="T51">) </text:span></text:span><text:span text:style-name="Fuente_20_de_20_párrafo_20_predeter."><text:span text:style-name="T54">a</text:span></text:span><text:span text:style-name="Fuente_20_de_20_párrafo_20_predeter."><text:span text:style-name="T51">decuar progresivamente el espacio público, para que las Personas Mayores con discapacidad y/o con impedimentos relacionados con su movilidad, puedan circular sin restricciones; </text:span></text:span><text:span text:style-name="Fuente_20_de_20_párrafo_20_predeter."><text:span text:style-name="T54">y,</text:span></text:span></text:p>
      <text:p text:style-name="P31"><text:span text:style-name="Fuente_20_de_20_párrafo_20_predeter."><text:span text:style-name="T54">r</text:span></text:span><text:span text:style-name="Fuente_20_de_20_párrafo_20_predeter."><text:span text:style-name="T51">) </text:span></text:span><text:span text:style-name="Fuente_20_de_20_párrafo_20_predeter."><text:span text:style-name="T54">p</text:span></text:span><text:span text:style-name="Fuente_20_de_20_párrafo_20_predeter."><text:span text:style-name="T51">roporcionar medios de transportes públicos adecuados y accesibles a las Personas Mayores.</text:span></text:span></text:p>
      <text:p text:style-name="P39"><text:span text:style-name="Fuente_20_de_20_párrafo_20_predeter."><text:span text:style-name="T48">Art</text:span></text:span><text:span text:style-name="T49">ículo 9 -</text:span><text:span text:style-name="T46"> El Gobierno Provincial, a través de sus Ministerios, deberá desarrollar políticas de capacitación, formación y sensibilización dirigidas al </text:span><text:soft-page-break/><text:span text:style-name="T46">personal de la</text:span><text:span text:style-name="T45"> </text:span><text:span text:style-name="T46">Administración Pública Provincial, que estén vinculados a los sujetos que esta Ley protege.</text:span></text:p>
      <text:p text:style-name="P37"><text:s/>Capítulo II </text:p>
      <text:p text:style-name="P37"/>
      <text:p text:style-name="P37">De los Organismos Públicos</text:p>
      <text:p text:style-name="P36"/>
      <text:p text:style-name="P38"><text:span text:style-name="T39">Artículo 10 - ÓRGANO DE APLICACIÓN.</text:span> La Subsecretaria de Personas Mayores, será autoridad competente para la interpretación y aplicación de la presente Ley. Estará a cargo de un/a Subsecretario/a designado/a por el Poder Ejecutivo de la Provincia. Tiene a su cargo el diseño, instrumentación, ejecución y control de políticas dirigidas a las Personas Mayores.</text:p>
      <text:p text:style-name="P40"><text:span text:style-name="T49">Artículo 11 - FUNCIONES.</text:span><text:span text:style-name="T46"> Son funciones de la Subsecretaría: </text:span></text:p>
      <text:p text:style-name="P40"><text:span text:style-name="T46">a) </text:span><text:span text:style-name="T50">i</text:span><text:span text:style-name="T46">mpulsar la implementación de políticas públicas provinciales en los ámbitos provincial, local y regional; </text:span></text:p>
      <text:p text:style-name="P40"><text:span text:style-name="T46">b) </text:span><text:span text:style-name="T50">e</text:span><text:span text:style-name="T46">laborar, con la participación del Consejo Provincial y la Comisión lnterministerial, un Plan Provincial de Promoción y Protección de Derechos de las Personas Mayores, donde se fijen los lineamientos, de acuerdo a los principios establecidos en la presente Ley, las acciones prioritarias a desarrollar, las áreas gubernamentales responsables, los plazos previstos y los recursos necesarios. En la elaboración de este Plan deben participar y colaborar los organismos que sean requeridos; </text:span></text:p>
      <text:p text:style-name="P40"><text:span text:style-name="T46">c) </text:span><text:span text:style-name="T50">i</text:span><text:span text:style-name="T46">ncluir la perspectiva de Género en la elaboración del Provincial de Promoción y Protección de Derechos de las Personas Mayores;</text:span></text:p>
      <text:p text:style-name="P40"><text:span text:style-name="T46">d) </text:span><text:span text:style-name="T50">c</text:span><text:span text:style-name="T46">oordinar con los distintos ministerios y áreas de gobierno la implementación del Plan Provincial de Promoción y Protección de Derechos de las Personas Mayores, de acuerdo a los principios jurídicos establecidos en la presente Ley;</text:span></text:p>
      <text:p text:style-name="P40"><text:span text:style-name="T46">e) </text:span><text:span text:style-name="T50">r</text:span><text:span text:style-name="T46">esolver cualquier asunto relacionado con la aplicación de la presente Ley; </text:span></text:p>
      <text:p text:style-name="P41"><text:span text:style-name="T46">f) </text:span><text:span text:style-name="T50">p</text:span><text:span text:style-name="T46">romover la coordinación y articulación de políticas y/o programas con el Estado Nacional, Municipios y Comunas para la Promoción y Protección de Personas Mayores, en <text:s/></text:span><text:span text:style-name="Fuente_20_de_20_párrafo_20_predeter."><text:span text:style-name="T51">coordinación con Municipios y Comunas; </text:span></text:span></text:p>
      <text:p text:style-name="P41"><text:span text:style-name="Fuente_20_de_20_párrafo_20_predeter."><text:span text:style-name="T51">g) ropiciar la creación de áreas locales que aborden la temática de Personas Mayores en el ámbito Comunal y Municipal; </text:span></text:span></text:p>
      <text:p text:style-name="P41"><text:soft-page-break/><text:span text:style-name="Fuente_20_de_20_párrafo_20_predeter."><text:span text:style-name="T51">h) </text:span></text:span><text:span text:style-name="Fuente_20_de_20_párrafo_20_predeter."><text:span text:style-name="T55">b</text:span></text:span><text:span text:style-name="Fuente_20_de_20_párrafo_20_predeter."><text:span text:style-name="T51">rindar asistencia técnica y capacitación a organismos de la Provincia, Municipios, Comunas y Organizaciones de la Sociedad Civil que participen en Programas o en servicios de atención directa a los sujetos que esta Ley protege; </text:span></text:span></text:p>
      <text:p text:style-name="P41"><text:span text:style-name="Fuente_20_de_20_párrafo_20_predeter."><text:span text:style-name="T51">i) </text:span></text:span><text:span text:style-name="Fuente_20_de_20_párrafo_20_predeter."><text:span text:style-name="T55">f</text:span></text:span><text:span text:style-name="Fuente_20_de_20_párrafo_20_predeter."><text:span text:style-name="T51">ortalecer el reconocimiento en la sociedad de Personas Mayores como sujetos activos de derechos;</text:span></text:span></text:p>
      <text:p text:style-name="P41"><text:span text:style-name="Fuente_20_de_20_párrafo_20_predeter."><text:span text:style-name="T51">j) elebrar convenios con instituciones públicas y privadas para el logro de sus funciones; </text:span></text:span></text:p>
      <text:p text:style-name="P41"><text:span text:style-name="Fuente_20_de_20_párrafo_20_predeter."><text:span text:style-name="T51">k) </text:span></text:span><text:span text:style-name="Fuente_20_de_20_párrafo_20_predeter."><text:span text:style-name="T55">i</text:span></text:span><text:span text:style-name="Fuente_20_de_20_párrafo_20_predeter."><text:span text:style-name="T51">mplementar políticas intergeneracionales, que promuevan el diálogo entre los jóvenes y las Personas Mayores, logrando mayor interacción y equidad entre generaciones; </text:span></text:span><text:span text:style-name="Fuente_20_de_20_párrafo_20_predeter."><text:span text:style-name="T55">y,</text:span></text:span><text:span text:style-name="Fuente_20_de_20_párrafo_20_predeter."><text:span text:style-name="T51"> </text:span></text:span></text:p>
      <text:p text:style-name="P41"><text:span text:style-name="Fuente_20_de_20_párrafo_20_predeter."><text:span text:style-name="T55">l</text:span></text:span><text:span text:style-name="Fuente_20_de_20_párrafo_20_predeter."><text:span text:style-name="T51">) Participar activamente en el Consejo Federal de Mayores.</text:span></text:span></text:p>
      <text:p text:style-name="P31"><text:span text:style-name="Fuente_20_de_20_párrafo_20_predeter."><text:span text:style-name="T41">Artículo 12 - OBSERVATORIO DE ENVEJECIMIENTO Y VEJEZ. </text:span></text:span><text:span text:style-name="Fuente_20_de_20_párrafo_20_predeter."><text:span text:style-name="T51">Créase en el ámbito de la Subsecretaría de Personas Mayores el Observatorio de Envejecimiento y Vejez, destinado al monitoreo, recolección, producción, registro y sistematización de datos e información sobre la vejez y el envejecimiento, a los fines de visibilizar las condiciones de vida de las Personas Mayores desde las perspectivas de ciclo de vida, género y derechos, para contribuir en el diseño y la implementación de políticas, planes, programas y normas que propicien el bienestar de las Personas Mayores.</text:span></text:span></text:p>
      <text:p text:style-name="P31"><text:span text:style-name="Fuente_20_de_20_párrafo_20_predeter."><text:span text:style-name="T41">Artículo 13 - OBJETIVO.</text:span></text:span><text:span text:style-name="Fuente_20_de_20_párrafo_20_predeter."><text:span text:style-name="T51"> El Observatorio se propone tener a disposición indicadores, documentos e información sobre programas sociales organizados de acuerdo a los siguientes</text:span></text:span></text:p>
      <text:p text:style-name="P32"><text:span text:style-name="Fuente_20_de_20_párrafo_20_predeter."><text:span text:style-name="T51">ejes: </text:span></text:span></text:p>
      <text:p text:style-name="P32"><text:span text:style-name="Fuente_20_de_20_párrafo_20_predeter."><text:span text:style-name="T51">a) Aspectos Sociodemográficos.</text:span></text:span></text:p>
      <text:p text:style-name="P32"><text:span text:style-name="Fuente_20_de_20_párrafo_20_predeter."><text:span text:style-name="T51">b) Desarrollo Económico, Social y Cultural.</text:span></text:span></text:p>
      <text:p text:style-name="P32"><text:span text:style-name="Fuente_20_de_20_párrafo_20_predeter."><text:span text:style-name="T51">c) Salud y Bienestar.</text:span></text:span></text:p>
      <text:p text:style-name="P32"><text:span text:style-name="Fuente_20_de_20_párrafo_20_predeter."><text:span text:style-name="T51">d) <text:s/>Participación e integración intergeneracional. </text:span></text:span></text:p>
      <text:p text:style-name="P32"><text:span text:style-name="Fuente_20_de_20_párrafo_20_predeter."><text:span text:style-name="T51">e) <text:s/>Cuidados.</text:span></text:span></text:p>
      <text:p text:style-name="P32"><text:span text:style-name="Fuente_20_de_20_párrafo_20_predeter."><text:span text:style-name="T51">f) <text:s text:c="2"/>Prevención y protección contra todas las formas de abuso y maltrato a las Personas Mayores.</text:span></text:span></text:p>
      <text:p text:style-name="P31"><text:span text:style-name="Fuente_20_de_20_párrafo_20_predeter."><text:span text:style-name="T41">Artículo 14 - FUNCIONES.</text:span></text:span><text:span text:style-name="Fuente_20_de_20_párrafo_20_predeter."><text:span text:style-name="T51"> Son funciones del Observatorio de Envejecimiento y Vejez:</text:span></text:span></text:p>
      <text:p text:style-name="P32"><text:soft-page-break/><text:span text:style-name="Fuente_20_de_20_párrafo_20_predeter."><text:span text:style-name="T51">a) </text:span></text:span><text:span text:style-name="Fuente_20_de_20_párrafo_20_predeter."><text:span text:style-name="T55">i</text:span></text:span><text:span text:style-name="Fuente_20_de_20_párrafo_20_predeter."><text:span text:style-name="T51">mplementar un sistema de información que permita recopilar, almacenar, procesar, y generar conocimiento, acerca de los diferentes ejes trazados en los objetivos de este Observatorio, y de todas las situaciones que intervienen las Personas Mayores; </text:span></text:span></text:p>
      <text:p text:style-name="P32"><text:span text:style-name="Fuente_20_de_20_párrafo_20_predeter."><text:span text:style-name="T51">b) </text:span></text:span><text:span text:style-name="Fuente_20_de_20_párrafo_20_predeter."><text:span text:style-name="T55">i</text:span></text:span><text:span text:style-name="Fuente_20_de_20_párrafo_20_predeter."><text:span text:style-name="T51">nformar anualmente sobre los indicadores, estudios de diagnóstico y conclusiones alcanzadas;</text:span></text:span></text:p>
      <text:p text:style-name="P32"><text:span text:style-name="Fuente_20_de_20_párrafo_20_predeter."><text:span text:style-name="T55">c</text:span></text:span><text:span text:style-name="Fuente_20_de_20_párrafo_20_predeter."><text:span text:style-name="T51">) </text:span></text:span><text:span text:style-name="Fuente_20_de_20_párrafo_20_predeter."><text:span text:style-name="T55">a</text:span></text:span><text:span text:style-name="Fuente_20_de_20_párrafo_20_predeter."><text:span text:style-name="T51">poyar el desarrollo de convenios de cooperación interinstitucional que faciliten la realización de las investigaciones propuestas;</text:span></text:span></text:p>
      <text:p text:style-name="P32"><text:span text:style-name="Fuente_20_de_20_párrafo_20_predeter."><text:span text:style-name="T51">d) </text:span></text:span><text:span text:style-name="Fuente_20_de_20_párrafo_20_predeter."><text:span text:style-name="T55">i</text:span></text:span><text:span text:style-name="Fuente_20_de_20_párrafo_20_predeter."><text:span text:style-name="T51">mpulsar mecanismos de participación social, que vinculen a organismos y agentes, para contribuir a la consolidación de espacios de discusión y conocimiento;</text:span></text:span></text:p>
      <text:p text:style-name="P32"><text:span text:style-name="Fuente_20_de_20_párrafo_20_predeter."><text:span text:style-name="T51">e) </text:span></text:span><text:span text:style-name="Fuente_20_de_20_párrafo_20_predeter."><text:span text:style-name="T55">m</text:span></text:span><text:span text:style-name="Fuente_20_de_20_párrafo_20_predeter."><text:span text:style-name="T51">onitorear y hacer seguimiento a la gestión a nivel provincial, para identificar aspectos y condiciones que se constituyan en insumos de información sobre la problemática que afecta la situación de las Personas Mayores, para la formulación y aplicación de políticas públicas; </text:span></text:span><text:span text:style-name="Fuente_20_de_20_párrafo_20_predeter."><text:span text:style-name="T55">y,</text:span></text:span></text:p>
      <text:p text:style-name="P31"><text:span text:style-name="Fuente_20_de_20_párrafo_20_predeter."><text:span text:style-name="T51">f) </text:span></text:span><text:span text:style-name="Fuente_20_de_20_párrafo_20_predeter."><text:span text:style-name="T55">p</text:span></text:span><text:span text:style-name="Fuente_20_de_20_párrafo_20_predeter."><text:span text:style-name="T51">romover la relación interinstitucional y en particular con otros observatorios relacionados, para propiciar el intercambio de experiencias a nivel nacional e internacional.</text:span></text:span></text:p>
      <text:p text:style-name="P31"><text:span text:style-name="Fuente_20_de_20_párrafo_20_predeter."><text:span text:style-name="T41">Artículo 15 - CONSEJO PROVINCIAL DE PERSONAS MAYORES.</text:span></text:span><text:span text:style-name="Fuente_20_de_20_párrafo_20_predeter."><text:span text:style-name="T51"> El Consejo Provincial de Personas Mayores es órgano consultivo y de asesoramiento en materia de promoción y protección de los derechos de las Personas Mayores.</text:span></text:span></text:p>
      <text:p text:style-name="P31"><text:span text:style-name="Fuente_20_de_20_párrafo_20_predeter."><text:span text:style-name="T41">Artículo 16 -</text:span></text:span><text:span text:style-name="Fuente_20_de_20_párrafo_20_predeter."><text:span text:style-name="T51"> El Consejo Provincial tiene su sede en el ámbito de la Subsecretaría de Personas Mayores, y es presidido por el/la Subsecretario/a de Personas Mayores y/o quien ejerza la autoridad de aplicación de la presente Ley. La conformación será teniendo en cuenta la descentralización regional de la Provincia de Santa Fe en cinco Regiones. La convocatoria a la integración será efectuada por la Subsecretaría de Personas Mayores, debiendo convocar en cada uno de las cinco Regiones a dos representantes del Poder Legislativo (un/a Senador/a y un/a Diputado/a), dos del Poder Ejecutivo, dos del Poder Judicial, dos representantes de Universidades Nacionales, diez representantes de Municipios y Comunas, dos representantes de Colegios Profesionales y cinco de Organizaciones No Gubernamentales, involucrados </text:span></text:span><text:soft-page-break/><text:span text:style-name="Fuente_20_de_20_párrafo_20_predeter."><text:span text:style-name="T51">en la temática de Personas Mayores. Los miembros de este Consejo serán ad-honorem. Este Consejo se reunirá trimestralmente, y sesionará en cada una de las regiones en forma simultánea y separada con los representantes regionales. En el primer trimestre de <text:s/>cada año, se realizará una Sesión Plenaria, con la participación de todos los consejeros de la provincia. Para su mejor funcionamiento, el Consejo se organiza con un/una Presidente/a, un/una Vicepresidente/a, que será elegido del Plenario, y un/a Secretario/a por cada Región provincial, y se fijará un reglamento interno de funcionamiento. En las reuniones regionales, el/la Secretario/a deberá convocar a la sesión, establecer el orden del día y labrar las actas de cada sesión.</text:span></text:span></text:p>
      <text:p text:style-name="P33"><text:span text:style-name="Fuente_20_de_20_párrafo_20_predeter."><text:span text:style-name="T41">Artículo 17 - FUNCIONES.</text:span></text:span><text:span text:style-name="Fuente_20_de_20_párrafo_20_predeter."><text:span text:style-name="T51"> Son funciones del Consejo Provincial, entre otras: </text:span></text:span></text:p>
      <text:p text:style-name="P33"><text:span text:style-name="Fuente_20_de_20_párrafo_20_predeter."><text:span text:style-name="T51">a) </text:span></text:span><text:span text:style-name="Fuente_20_de_20_párrafo_20_predeter."><text:span text:style-name="T56">p</text:span></text:span><text:span text:style-name="Fuente_20_de_20_párrafo_20_predeter."><text:span text:style-name="T51">articipar en el diseño del Plan Provincial Anual de las Personas Mayores, y las políticas sociales destinadas, identificando las necesidades específicas; </text:span></text:span></text:p>
      <text:p text:style-name="P33"><text:span text:style-name="Fuente_20_de_20_párrafo_20_predeter."><text:span text:style-name="T51">b) </text:span></text:span><text:span text:style-name="Fuente_20_de_20_párrafo_20_predeter."><text:span text:style-name="T56">i</text:span></text:span><text:span text:style-name="Fuente_20_de_20_párrafo_20_predeter."><text:span text:style-name="T51">mpulsar acciones conducentes al relevamiento de la información referida a las Personas Mayores y proponer su difusión;</text:span></text:span></text:p>
      <text:p text:style-name="P33"><text:span text:style-name="Fuente_20_de_20_párrafo_20_predeter."><text:span text:style-name="T56">c</text:span></text:span><text:span text:style-name="Fuente_20_de_20_párrafo_20_predeter."><text:span text:style-name="T51">) </text:span></text:span><text:span text:style-name="Fuente_20_de_20_párrafo_20_predeter."><text:span text:style-name="T56">p</text:span></text:span><text:span text:style-name="Fuente_20_de_20_párrafo_20_predeter."><text:span text:style-name="T51">romover el desarrollo de campañas de sensibilización de la comunidad sobre el envejecimiento, las potencialidades y la problemática de la vejez. d) </text:span></text:span><text:span text:style-name="Fuente_20_de_20_párrafo_20_predeter."><text:span text:style-name="T56">c</text:span></text:span><text:span text:style-name="Fuente_20_de_20_párrafo_20_predeter."><text:span text:style-name="T51">oordinar el tratamiento de temas de interés común con otros Consejos Provinciales, organismos e instituciones afines; </text:span></text:span></text:p>
      <text:p text:style-name="P33"><text:span text:style-name="Fuente_20_de_20_párrafo_20_predeter."><text:span text:style-name="T51">e) </text:span></text:span><text:span text:style-name="Fuente_20_de_20_párrafo_20_predeter."><text:span text:style-name="T56">i</text:span></text:span><text:span text:style-name="Fuente_20_de_20_párrafo_20_predeter."><text:span text:style-name="T51">mpulsar nuevas legislaciones y proponer modificaciones a la normativa vigente que contemple aspectos vinculados a las Personas Mayores;</text:span></text:span></text:p>
      <text:p text:style-name="P33"><text:span text:style-name="Fuente_20_de_20_párrafo_20_predeter."><text:span text:style-name="T51">f) </text:span></text:span><text:span text:style-name="Fuente_20_de_20_párrafo_20_predeter."><text:span text:style-name="T56">c</text:span></text:span><text:span text:style-name="Fuente_20_de_20_párrafo_20_predeter."><text:span text:style-name="T51">onstituir comisiones para la investigación y docencia en temáticas específicas de Personas Mayores; </text:span></text:span><text:span text:style-name="Fuente_20_de_20_párrafo_20_predeter."><text:span text:style-name="T56">y,</text:span></text:span><text:span text:style-name="Fuente_20_de_20_párrafo_20_predeter."><text:span text:style-name="T51"> </text:span></text:span></text:p>
      <text:p text:style-name="P33"><text:span text:style-name="Fuente_20_de_20_párrafo_20_predeter."><text:span text:style-name="T51">g) </text:span></text:span><text:span text:style-name="Fuente_20_de_20_párrafo_20_predeter."><text:span text:style-name="T56">p</text:span></text:span><text:span text:style-name="Fuente_20_de_20_párrafo_20_predeter."><text:span text:style-name="T51">romover el desarrollo del asociativismo, la integración de las Personas Mayores en la comunidad y las relaciones intergeneracionales.</text:span></text:span></text:p>
      <text:p text:style-name="P31"><text:span text:style-name="Fuente_20_de_20_párrafo_20_predeter."><text:span text:style-name="T41">Artículo 18 - COMISIÓN INTERMINISTERIAL DE LAS PERSONAS MAYORES.</text:span></text:span><text:span text:style-name="Fuente_20_de_20_párrafo_20_predeter."><text:span text:style-name="T51"> Créase la Comisión lnterministerial de las Personas Mayores, bajo la coordinación de la Subsecretaria de Personas Mayores integrada por:</text:span></text:span></text:p>
      <text:p text:style-name="P33"><text:span text:style-name="Fuente_20_de_20_párrafo_20_predeter."><text:span text:style-name="T51">a) un/a Secretario/a o un/a Subsecretario/a del Ministerio de Desarrollo Social ;</text:span></text:span></text:p>
      <text:p text:style-name="P33"><text:span text:style-name="Fuente_20_de_20_párrafo_20_predeter."><text:span text:style-name="T51">b) un/a Secretario/a o un/a Subsecretario/a del Ministerio de Gobierno y Reforma del Estado; </text:span></text:span></text:p>
      <text:p text:style-name="P33"><text:soft-page-break/><text:span text:style-name="Fuente_20_de_20_párrafo_20_predeter."><text:span text:style-name="T51">c) un/a Secretario/a o un/a Subsecretario/a del Ministerio de Salud;</text:span></text:span></text:p>
      <text:p text:style-name="P33"><text:span text:style-name="Fuente_20_de_20_párrafo_20_predeter."><text:span text:style-name="T51">d) un/a Secretario/a o un/a Subsecretario/a del Ministerio de Educación;</text:span></text:span></text:p>
      <text:p text:style-name="P33"><text:span text:style-name="Fuente_20_de_20_párrafo_20_predeter."><text:span text:style-name="T51">e) un/a Secretario/a o un/a Subsecretario/a del Ministerio de Trabajo;</text:span></text:span></text:p>
      <text:p text:style-name="P33">f) un/a Secretario/a o un/a Subsecretario/a del Ministerio de Justicia; </text:p>
      <text:p text:style-name="P33">g) un/a Secretario/a o un/a Subsecretario/a del Ministerio de la Producción. h) un/a Secretario/a o un/a Subsecretario/a del Ministerio de Economía; </text:p>
      <text:p text:style-name="P33">i) un/a Secretario/a o un/a Subsecretario/a del Ministerio de Seguridad; <text:span text:style-name="T57">y,</text:span></text:p>
      <text:p text:style-name="P33">j) un/a Secretario/a o un/a Subsecretario/a del Ministerio de Cultura.</text:p>
      <text:p text:style-name="P33"><text:span text:style-name="T39">Artículo 19 - FUNCIONES.</text:span> Las funciones de la Comisión lnterministerial serán: </text:p>
      <text:p text:style-name="P33">a) <text:span text:style-name="T57">g</text:span>arantizar la concertación de acciones, la articulación y corresponsabilidad en el abordaje de las situaciones y en la aplicación de las medidas que se adopten entre los organismos, servicios, dispositivos o entidades de los distintos Ministerios; </text:p>
      <text:p text:style-name="P33">b) <text:span text:style-name="T57">c</text:span>olaborar con la Autoridad de Aplicación en el diseño e implementación de las políticas de promoción y protección de las Personas Mayores; </text:p>
      <text:p text:style-name="P33"><text:span text:style-name="T57">c</text:span>) <text:span text:style-name="T57">c</text:span>olaborar con la Autoridad de Aplicación en la elaboración del Plan Provincial de Promoción y Protección de Derechos de las Personas Mayores, en el que quedarán definidas las metas a alcanzar y las responsabilidades de cada uno de los Ministerios; <text:span text:style-name="T57">y,</text:span> </text:p>
      <text:p text:style-name="P33">d) <text:span text:style-name="T57">g</text:span>arantizar la disposición y transferencia de recursos.</text:p>
      <text:p text:style-name="P31"><text:span text:style-name="T39">Artículo 20°. DEFENSORÍA PROVINCIAL DE PERSONAS MAYORES. </text:span><text:s/>Créase en el ámbito de la Defensoría del Pueblo de la Provincia de Santa Fe, la figura del/la Defensor/a Provincial de Personas Mayores, quien tiene a su cargo velar por la protección y promoción de los derechos consagrados en la Constitución Nacional, la Convención lnteramericana sobre la Protección de los derechos humanos de las Personas Mayores, las leyes nacionales y provinciales y el resto del ordenamiento jurídico. Debe asumir la defensa de los derechos de las Personas Mayores ante las instituciones públicas y privadas.</text:p>
      <text:p text:style-name="P31"><text:span text:style-name="T39">Artículo 21°. DESIGNACIÓN.</text:span> El/la Defensor/a Provincial de Personas Mayores es propuesto/a, designado/a y/o removido/a del mismo modo que el/la Defensor/a del Pueblo de la Provincia.</text:p>
      <text:p text:style-name="P31"><text:soft-page-break/>El/la Defensor/a debe ser elegido/a dentro de los noventa (90) días de sancionada esta Ley y asumirá sus funciones ante la Asamblea Legislativa. Dura cinco (5) años en el cargo pudiendo ser reelegido/a por una sola vez. El/la Defensor/a debe reunir los mismos requisitos exigidos al Defensor/a del Pueblo de la Provincia, debiendo acreditar además idoneidad y especialización en la defensa y protección activa de los derechos de las Personas Mayores. Percibe la retribución que<text:span text:style-name="Fuente_20_de_20_párrafo_20_predeter."><text:span text:style-name="T51"> establezca la Legislatura Provincial por resolución de ambas Cámaras.</text:span></text:span></text:p>
      <text:p text:style-name="P31"><text:span text:style-name="Fuente_20_de_20_párrafo_20_predeter."><text:span text:style-name="T41">Artículo 22º. FUNCIONES -</text:span></text:span><text:span text:style-name="Fuente_20_de_20_párrafo_20_predeter."><text:span text:style-name="T51"> Son funciones de la Defensoría de Personas Mayores:</text:span></text:span></text:p>
      <text:p text:style-name="P31"><text:span text:style-name="Fuente_20_de_20_párrafo_20_predeter."><text:span text:style-name="T51">a) Las previstas para el/la Defensor/a del Pueblo cuando la queja presentada signifique una vulneración de derechos de los sujetos de esta Ley. b) Velar por el efectivo respeto a los derechos y garantías asegurados a las Personas Mayores, promoviendo las medidas que estime más adecuadas para cada situación. e) Supervisar las entidades públicas y privadas que se dediquen a la atención de las Personas Mayores, debiendo denunciar ante las autoridades competentes cualquier irregularidad que amenace o vulnere los derechos de las Personas Mayores. d) Proporcionar asesoramiento de cualquier índole a las Personas Mayores y a sus</text:span></text:span></text:p>
      <text:p text:style-name="P31"><text:span text:style-name="Fuente_20_de_20_párrafo_20_predeter."><text:span text:style-name="T51">grupos</text:span></text:span></text:p>
      <text:p text:style-name="P31"><text:span text:style-name="Fuente_20_de_20_párrafo_20_predeter."><text:span text:style-name="T51">familiares, informando acerca de los recursos públicos, privados y</text:span></text:span></text:p>
      <text:p text:style-name="P31"><text:span text:style-name="Fuente_20_de_20_párrafo_20_predeter."><text:span text:style-name="T51">comunitarios a donde puedan recurrir para la solución de su problemática. e) Recibir todo tipo de reclamo o denuncia formulado por las Personas Mayores en forma personal o mediante un servicio telefónico gratuito y permanente, debiéndose dar curso inmediato al requerimiento de que se trate, canalizándolo a través del organismo competente.</text:span></text:span></text:p>
      <text:p text:style-name="P31"><text:span text:style-name="Fuente_20_de_20_párrafo_20_predeter."><text:span text:style-name="T51">Artículo 23º. DEBERES.- Declarada admisible la queja el/la Defensor/a de Personas Mayores debe:</text:span></text:span></text:p>
      <text:p text:style-name="P31"><text:span text:style-name="Fuente_20_de_20_párrafo_20_predeter."><text:span text:style-name="T51">a) Promover y proteger los derechos de los sujetos de esta Ley mediante acciones y recomendaciones que efectuará ante las instancias públicas competentes a fin de garantizar el goce y el ejercicio de los mismos. b) Denunciar las irregularidades verificadas a los organismos pertinentes, y formular recomendaciones o propuestas a los organismos públicos o privados respec</text:span></text:span><text:soft-page-break/><text:span text:style-name="Fuente_20_de_20_párrafo_20_predeter."><text:span text:style-name="T51">to de cuestiones objeto de requerimientos. e) Informar a la opinión pública y a los denunciantes acerca del resultado de las investigaciones y acciones realizadas. d) Dar cuenta a la Legislatura Provincial de la labor realizada en un informe que presentará antes del 31 de mayo de cada año. Cuando la gravedad o urgencia de los hechos lo aconseje, podrá presentar un informe especial. Los Informes anuales y especiales serán publicados en el boletín oficial en los diarios de sesiones y en internet.</text:span></text:span></text:p>
      <text:p text:style-name="P31"><text:span text:style-name="Fuente_20_de_20_párrafo_20_predeter."><text:span text:style-name="T51"/></text:span></text:p>
      <text:p text:style-name="P31"><text:span text:style-name="Fuente_20_de_20_párrafo_20_predeter."><text:span text:style-name="T51"/></text:span></text:p>
      <text:p text:style-name="P22"><text:span text:style-name="T39">ARTICULO </text:span><text:span text:style-name="T40">5</text:span><text:span text:style-name="T39">6 -</text:span> Comuníquese al Poder Ejecutivo.</text:p>
      <text:p text:style-name="P22"/>
      <text:p text:style-name="P19"><text:span text:style-name="Fuente_20_de_20_párrafo_20_predeter."><text:span text:style-name="T32">SALA DE LA COMISION </text:span></text:span><text:span text:style-name="Fuente_20_de_20_párrafo_20_predeter."><text:span text:style-name="T33">EN ZOOM</text:span></text:span><text:span text:style-name="Fuente_20_de_20_párrafo_20_predeter."><text:span text:style-name="T32">, </text:span></text:span><text:span text:style-name="Fuente_20_de_20_párrafo_20_predeter."><text:span text:style-name="T38">30</text:span></text:span><text:span text:style-name="Fuente_20_de_20_párrafo_20_predeter."><text:span text:style-name="T37"> de junio</text:span></text:span><text:span text:style-name="Fuente_20_de_20_párrafo_20_predeter."><text:span text:style-name="T34"> </text:span></text:span><text:span text:style-name="Fuente_20_de_20_párrafo_20_predeter."><text:span text:style-name="T35">de 2021</text:span></text:span></text:p>
      <text:p text:style-name="P19"><text:span text:style-name="Fuente_20_de_20_párrafo_20_predeter."><text:span text:style-name="T35"/></text:span></text:p>
      <text:p text:style-name="P21"><text:span text:style-name="Fuente_20_de_20_párrafo_20_predeter."><text:span text:style-name="T35"/></text:span></text:p>
      <text:p text:style-name="P20"><text:span text:style-name="Fuente_20_de_20_párrafo_20_predeter."><text:span text:style-name="T3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27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41853822000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13"><draw:text-box fo:min-height="68%"><text:p text:style-name="MP9">Pág. <text:page-number text:select-page="current">14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4185367441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40M51S</meta:editing-duration>
    <meta:editing-cycles>22</meta:editing-cycles>
    <meta:generator>LibreOffice/7.0.4.2$Linux_X86_64 LibreOffice_project/00$Build-2</meta:generator>
    <dc:title>Hoja oficial</dc:title>
    <dc:date>2021-07-08T10:35:45.432277753</dc:date>
    <meta:print-date>2021-07-08T09:34:57.494528952</meta:print-date>
    <meta:document-statistic meta:table-count="3" meta:image-count="2" meta:object-count="0" meta:page-count="14" meta:paragraph-count="159" meta:word-count="3962" meta:character-count="25999" meta:non-whitespace-character-count="22096"/>
  </office:meta>
</office:document-meta>
</file>